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0.1972in">
        <style:tab-stops/>
      </style:paragraph-properties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1.3437in"/>
        </style:tab-stops>
      </style:paragraph-properties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left="0.25in">
        <style:tab-stops/>
      </style:paragraph-properties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indent="0.25in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left="0.25in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0.25in">
        <style:tab-stops/>
      </style:paragraph-properties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justify" fo:margin-left="0.25in">
        <style:tab-stops/>
      </style:paragraph-properties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85" style:parent-style-name="Standard" style:family="paragraph">
      <style:paragraph-properties fo:text-align="justify" fo:margin-left="0.25in">
        <style:tab-stops/>
      </style:paragraph-properties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0.25in">
        <style:tab-stops/>
      </style:paragraph-properties>
    </style:style>
    <style:style style:name="T9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10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10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08" style:parent-style-name="Standard" style:family="paragraph">
      <style:paragraph-properties fo:text-align="justify" fo:margin-left="0.25in">
        <style:tab-stops/>
      </style:paragraph-properties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margin-left="0.25in">
        <style:tab-stops/>
      </style:paragraph-properties>
    </style:style>
    <style:style style:name="T1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1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left="0.25in">
        <style:tab-stops/>
      </style:paragraph-properties>
    </style:style>
    <style:style style:name="T1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1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T127" style:parent-style-name="Standardnípísmoodstavce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T1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1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left="0.25in">
        <style:tab-stops/>
      </style:paragraph-properties>
    </style:style>
    <style:style style:name="T1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1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44" style:parent-style-name="Standard" style:family="paragraph">
      <style:paragraph-properties fo:text-align="justify" fo:margin-left="0.25in">
        <style:tab-stops/>
      </style:paragraph-properties>
    </style:style>
    <style:style style:name="T145" style:parent-style-name="Standardnípísmoodstavce" style:family="text">
      <style:text-properties fo:font-size="14pt" style:font-size-asian="14pt" style:font-size-complex="14pt"/>
    </style:style>
    <style:style style:name="T146" style:parent-style-name="Standardnípísmoodstavce" style:family="text">
      <style:text-properties fo:font-size="14pt" style:font-size-asian="14pt" style:font-size-complex="14pt"/>
    </style:style>
    <style:style style:name="T147" style:parent-style-name="Standardnípísmoodstavce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left="0.25in">
        <style:tab-stops/>
      </style:paragraph-properties>
    </style:style>
    <style:style style:name="T1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1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156" style:parent-style-name="Standardnípísmoodstavce" style:family="text">
      <style:text-properties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weight-complex="bold" fo:font-size="14pt" style:font-size-asian="14pt" style:font-size-complex="14pt"/>
    </style:style>
    <style:style style:name="T159" style:parent-style-name="Standardnípísmoodstavce" style:family="text">
      <style:text-properties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T1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63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1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66" style:parent-style-name="Standard" style:family="paragraph">
      <style:paragraph-properties fo:text-align="justify" fo:margin-left="0.25in">
        <style:tab-stops/>
      </style:paragraph-properties>
    </style:style>
    <style:style style:name="T167" style:parent-style-name="Standardnípísmoodstavce" style:family="text">
      <style:text-properties fo:font-size="14pt" style:font-size-asian="14pt" style:font-size-complex="14pt"/>
    </style:style>
    <style:style style:name="T168" style:parent-style-name="Standardnípísmoodstavce" style:family="text">
      <style:text-properties fo:font-size="14pt" style:font-size-asian="14pt" style:font-size-complex="14pt"/>
    </style:style>
    <style:style style:name="T169" style:parent-style-name="Standardnípísmoodstavce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left="0.25in">
        <style:tab-stops/>
      </style:paragraph-properties>
    </style:style>
    <style:style style:name="T1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1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 fo:margin-left="0.25in">
        <style:tab-stops/>
      </style:paragraph-properties>
    </style:style>
    <style:style style:name="T1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2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1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85" style:parent-style-name="Standard" style:family="paragraph">
      <style:paragraph-properties fo:text-align="justify" fo:margin-left="0.25in">
        <style:tab-stops/>
      </style:paragraph-properties>
    </style:style>
    <style:style style:name="T186" style:parent-style-name="Standardnípísmoodstavce" style:family="text">
      <style:text-properties fo:font-size="14pt" style:font-size-asian="14pt" style:font-size-complex="14pt"/>
    </style:style>
    <style:style style:name="T187" style:parent-style-name="Standardnípísmoodstavce" style:family="text">
      <style:text-properties fo:font-size="14pt" style:font-size-asian="14pt" style:font-size-complex="14pt"/>
    </style:style>
    <style:style style:name="T188" style:parent-style-name="Standardnípísmoodstavce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margin-left="0.25in">
        <style:tab-stops/>
      </style:paragraph-properties>
    </style:style>
    <style:style style:name="T1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1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left="0.25in">
        <style:tab-stops/>
      </style:paragraph-properties>
    </style:style>
    <style:style style:name="T1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9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20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02" style:parent-style-name="Standard" style:family="paragraph">
      <style:paragraph-properties fo:text-align="justify" fo:margin-left="0.25in">
        <style:tab-stops/>
      </style:paragraph-properties>
    </style:style>
    <style:style style:name="T203" style:parent-style-name="Standardnípísmoodstavce" style:family="text">
      <style:text-properties fo:font-size="14pt" style:font-size-asian="14pt" style:font-size-complex="14pt"/>
    </style:style>
    <style:style style:name="T204" style:parent-style-name="Standardnípísmoodstavce" style:family="text">
      <style:text-properties fo:font-size="14pt" style:font-size-asian="14pt" style:font-size-complex="14pt"/>
    </style:style>
    <style:style style:name="T205" style:parent-style-name="Standardnípísmoodstavce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margin-left="0.25in">
        <style:tab-stops/>
      </style:paragraph-properties>
    </style:style>
    <style:style style:name="T20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2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margin-left="0.25in">
        <style:tab-stops/>
      </style:paragraph-properties>
    </style:style>
    <style:style style:name="T2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16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2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19" style:parent-style-name="Standard" style:family="paragraph">
      <style:paragraph-properties fo:text-align="justify" fo:margin-left="0.25in">
        <style:tab-stops/>
      </style:paragraph-properties>
    </style:style>
    <style:style style:name="T220" style:parent-style-name="Standardnípísmoodstavce" style:family="text">
      <style:text-properties fo:font-size="14pt" style:font-size-asian="14pt" style:font-size-complex="14pt"/>
    </style:style>
    <style:style style:name="T221" style:parent-style-name="Standardnípísmoodstavce" style:family="text">
      <style:text-properties fo:font-size="14pt" style:font-size-asian="14pt" style:font-size-complex="14pt"/>
    </style:style>
    <style:style style:name="T222" style:parent-style-name="Standardnípísmoodstavce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margin-left="0.25in">
        <style:tab-stops/>
      </style:paragraph-properties>
    </style:style>
    <style:style style:name="T2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2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 fo:margin-left="0.25in">
        <style:tab-stops/>
      </style:paragraph-properties>
    </style:style>
    <style:style style:name="T2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6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2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39" style:parent-style-name="Standard" style:family="paragraph">
      <style:paragraph-properties fo:text-align="justify" fo:margin-left="0.25in">
        <style:tab-stops/>
      </style:paragraph-properties>
    </style:style>
    <style:style style:name="T240" style:parent-style-name="Standardnípísmoodstavce" style:family="text">
      <style:text-properties fo:font-size="14pt" style:font-size-asian="14pt" style:font-size-complex="14pt"/>
    </style:style>
    <style:style style:name="T241" style:parent-style-name="Standardnípísmoodstavce" style:family="text">
      <style:text-properties fo:font-size="14pt" style:font-size-asian="14pt" style:font-size-complex="14pt"/>
    </style:style>
    <style:style style:name="T242" style:parent-style-name="Standardnípísmoodstavce" style:family="text"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left="0.25in">
        <style:tab-stops/>
      </style:paragraph-properties>
    </style:style>
    <style:style style:name="T2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7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2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margin-left="0.25in">
        <style:tab-stops/>
      </style:paragraph-properties>
    </style:style>
    <style:style style:name="T2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53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2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56" style:parent-style-name="Standard" style:family="paragraph">
      <style:paragraph-properties fo:text-align="justify" fo:margin-left="0.25in">
        <style:tab-stops/>
      </style:paragraph-properties>
    </style:style>
    <style:style style:name="T257" style:parent-style-name="Standardnípísmoodstavce" style:family="text">
      <style:text-properties fo:font-size="14pt" style:font-size-asian="14pt" style:font-size-complex="14pt"/>
    </style:style>
    <style:style style:name="T258" style:parent-style-name="Standardnípísmoodstavce" style:family="text">
      <style:text-properties fo:font-size="14pt" style:font-size-asian="14pt" style:font-size-complex="14pt"/>
    </style:style>
    <style:style style:name="T259" style:parent-style-name="Standardnípísmoodstavce" style:family="text"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 fo:margin-left="0.25in">
        <style:tab-stops/>
      </style:paragraph-properties>
    </style:style>
    <style:style style:name="T2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2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margin-left="0.25in">
        <style:tab-stops/>
      </style:paragraph-properties>
    </style:style>
    <style:style style:name="T2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69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2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72" style:parent-style-name="Standard" style:family="paragraph">
      <style:paragraph-properties fo:text-align="justify" fo:margin-left="0.25in">
        <style:tab-stops/>
      </style:paragraph-properties>
    </style:style>
    <style:style style:name="T273" style:parent-style-name="Standardnípísmoodstavce" style:family="text">
      <style:text-properties fo:font-size="14pt" style:font-size-asian="14pt" style:font-size-complex="14pt"/>
    </style:style>
    <style:style style:name="T274" style:parent-style-name="Standardnípísmoodstavce" style:family="text">
      <style:text-properties fo:font-size="14pt" style:font-size-asian="14pt" style:font-size-complex="14pt"/>
    </style:style>
    <style:style style:name="T275" style:parent-style-name="Standardnípísmoodstavce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margin-left="0.25in">
        <style:tab-stops/>
      </style:paragraph-properties>
    </style:style>
    <style:style style:name="T2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2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 fo:margin-left="0.25in">
        <style:tab-stops/>
      </style:paragraph-properties>
    </style:style>
    <style:style style:name="T2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5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28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87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28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 fo:margin-left="0.25in">
        <style:tab-stops/>
      </style:paragraph-properties>
    </style:style>
    <style:style style:name="T2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93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2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296" style:parent-style-name="Standard" style:family="paragraph">
      <style:paragraph-properties fo:text-align="justify" fo:margin-left="0.25in">
        <style:tab-stops/>
      </style:paragraph-properties>
    </style:style>
    <style:style style:name="T297" style:parent-style-name="Standardnípísmoodstavce" style:family="text">
      <style:text-properties fo:font-size="14pt" style:font-size-asian="14pt" style:font-size-complex="14pt"/>
    </style:style>
    <style:style style:name="T298" style:parent-style-name="Standardnípísmoodstavce" style:family="text">
      <style:text-properties fo:font-size="14pt" style:font-size-asian="14pt" style:font-size-complex="14pt"/>
    </style:style>
    <style:style style:name="T299" style:parent-style-name="Standardnípísmoodstavce" style:family="text"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 fo:margin-left="0.25in">
        <style:tab-stops/>
      </style:paragraph-properties>
    </style:style>
    <style:style style:name="T30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30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3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margin-left="0.25in">
        <style:tab-stops/>
      </style:paragraph-properties>
    </style:style>
    <style:style style:name="T3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17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3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320" style:parent-style-name="Standard" style:family="paragraph">
      <style:paragraph-properties fo:text-align="justify" fo:margin-left="0.25in">
        <style:tab-stops/>
      </style:paragraph-properties>
    </style:style>
    <style:style style:name="T321" style:parent-style-name="Standardnípísmoodstavce" style:family="text">
      <style:text-properties fo:font-size="14pt" style:font-size-asian="14pt" style:font-size-complex="14pt"/>
    </style:style>
    <style:style style:name="T322" style:parent-style-name="Standardnípísmoodstavce" style:family="text">
      <style:text-properties fo:font-size="14pt" style:font-size-asian="14pt" style:font-size-complex="14pt"/>
    </style:style>
    <style:style style:name="T323" style:parent-style-name="Standardnípísmoodstavce" style:family="text"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margin-left="0.25in">
        <style:tab-stops/>
      </style:paragraph-properties>
    </style:style>
    <style:style style:name="T3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paragraph-properties fo:text-align="justify" fo:margin-left="0.25in">
        <style:tab-stops/>
      </style:paragraph-properties>
    </style:style>
    <style:style style:name="T3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29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3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332" style:parent-style-name="Standard" style:family="paragraph">
      <style:paragraph-properties fo:text-align="justify" fo:margin-left="0.25in">
        <style:tab-stops/>
      </style:paragraph-properties>
    </style:style>
    <style:style style:name="T333" style:parent-style-name="Standardnípísmoodstavce" style:family="text">
      <style:text-properties fo:font-size="14pt" style:font-size-asian="14pt" style:font-size-complex="14pt"/>
    </style:style>
    <style:style style:name="T334" style:parent-style-name="Standardnípísmoodstavce" style:family="text">
      <style:text-properties fo:font-size="14pt" style:font-size-asian="14pt" style:font-size-complex="14pt"/>
    </style:style>
    <style:style style:name="T335" style:parent-style-name="Standardnípísmoodstavce" style:family="text">
      <style:text-properties fo:font-size="14pt" style:font-size-asian="14pt" style:font-size-complex="14pt"/>
    </style:style>
    <style:style style:name="P336" style:parent-style-name="Standard" style:family="paragraph">
      <style:paragraph-properties fo:text-align="justify" fo:margin-left="0.25in">
        <style:tab-stops/>
      </style:paragraph-properties>
    </style:style>
    <style:style style:name="T3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3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margin-left="0.25in">
        <style:tab-stops/>
      </style:paragraph-properties>
    </style:style>
    <style:style style:name="T3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48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3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0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351" style:parent-style-name="Standard" style:family="paragraph">
      <style:paragraph-properties fo:text-align="justify" fo:margin-left="0.25in">
        <style:tab-stops/>
      </style:paragraph-properties>
    </style:style>
    <style:style style:name="T352" style:parent-style-name="Standardnípísmoodstavce" style:family="text">
      <style:text-properties fo:font-size="14pt" style:font-size-asian="14pt" style:font-size-complex="14pt"/>
    </style:style>
    <style:style style:name="T353" style:parent-style-name="Standardnípísmoodstavce" style:family="text">
      <style:text-properties fo:font-size="14pt" style:font-size-asian="14pt" style:font-size-complex="14pt"/>
    </style:style>
    <style:style style:name="T354" style:parent-style-name="Standardnípísmoodstavce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margin-left="0.25in">
        <style:tab-stops/>
      </style:paragraph-properties>
    </style:style>
    <style:style style:name="T3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3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margin-left="0.25in">
        <style:tab-stops/>
      </style:paragraph-properties>
    </style:style>
    <style:style style:name="T3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9" style:parent-style-name="Standardnípísmoodstavce" style:family="text">
      <style:text-properties fo:font-size="14pt" style:font-size-asian="14pt" style:font-size-complex="14pt"/>
    </style:style>
    <style:style style:name="P370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3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justify" fo:margin-left="0.25in">
        <style:tab-stops/>
      </style:paragraph-properties>
    </style:style>
    <style:style style:name="T3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79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3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8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382" style:parent-style-name="Standard" style:family="paragraph">
      <style:paragraph-properties fo:text-align="justify" fo:margin-left="0.25in">
        <style:tab-stops/>
      </style:paragraph-properties>
    </style:style>
    <style:style style:name="T383" style:parent-style-name="Standardnípísmoodstavce" style:family="text">
      <style:text-properties fo:font-size="14pt" style:font-size-asian="14pt" style:font-size-complex="14pt"/>
    </style:style>
    <style:style style:name="T384" style:parent-style-name="Standardnípísmoodstavce" style:family="text">
      <style:text-properties fo:font-size="14pt" style:font-size-asian="14pt" style:font-size-complex="14pt"/>
    </style:style>
    <style:style style:name="T385" style:parent-style-name="Standardnípísmoodstavce" style:family="text"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margin-left="0.25in">
        <style:tab-stops/>
      </style:paragraph-properties>
    </style:style>
    <style:style style:name="T38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9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3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margin-left="0.25in">
        <style:tab-stops/>
      </style:paragraph-properties>
    </style:style>
    <style:style style:name="T3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97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39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00" style:parent-style-name="Standard" style:family="paragraph">
      <style:paragraph-properties fo:text-align="justify" fo:margin-left="0.25in">
        <style:tab-stops/>
      </style:paragraph-properties>
    </style:style>
    <style:style style:name="T401" style:parent-style-name="Standardnípísmoodstavce" style:family="text">
      <style:text-properties fo:font-size="14pt" style:font-size-asian="14pt" style:font-size-complex="14pt"/>
    </style:style>
    <style:style style:name="T402" style:parent-style-name="Standardnípísmoodstavce" style:family="text">
      <style:text-properties fo:font-size="14pt" style:font-size-asian="14pt" style:font-size-complex="14pt"/>
    </style:style>
    <style:style style:name="T403" style:parent-style-name="Standardnípísmoodstavce" style:family="text"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margin-left="0.25in">
        <style:tab-stops/>
      </style:paragraph-properties>
    </style:style>
    <style:style style:name="T40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06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40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 fo:margin-left="0.25in">
        <style:tab-stops/>
      </style:paragraph-properties>
    </style:style>
    <style:style style:name="T4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15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4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18" style:parent-style-name="Standard" style:family="paragraph">
      <style:paragraph-properties fo:text-align="justify" fo:margin-left="0.25in">
        <style:tab-stops/>
      </style:paragraph-properties>
    </style:style>
    <style:style style:name="T419" style:parent-style-name="Standardnípísmoodstavce" style:family="text">
      <style:text-properties fo:font-size="14pt" style:font-size-asian="14pt" style:font-size-complex="14pt"/>
    </style:style>
    <style:style style:name="T420" style:parent-style-name="Standardnípísmoodstavce" style:family="text">
      <style:text-properties fo:font-size="14pt" style:font-size-asian="14pt" style:font-size-complex="14pt"/>
    </style:style>
    <style:style style:name="T421" style:parent-style-name="Standardnípísmoodstavce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 fo:margin-left="0.25in">
        <style:tab-stops/>
      </style:paragraph-properties>
    </style:style>
    <style:style style:name="T4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6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4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fo:margin-left="0.25in">
        <style:tab-stops/>
      </style:paragraph-properties>
    </style:style>
    <style:style style:name="T4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4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3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margin-left="0.25in">
        <style:tab-stops/>
      </style:paragraph-properties>
    </style:style>
    <style:style style:name="T4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42" style:parent-style-name="Normálníweb" style:family="paragraph">
      <style:paragraph-properties fo:margin-bottom="0.1104in" fo:line-height="100%" fo:margin-left="0.2958in">
        <style:tab-stops/>
      </style:paragraph-properties>
    </style:style>
    <style:style style:name="T4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45" style:parent-style-name="Standard" style:family="paragraph">
      <style:paragraph-properties fo:text-align="justify" fo:margin-left="0.25in">
        <style:tab-stops/>
      </style:paragraph-properties>
    </style:style>
    <style:style style:name="T446" style:parent-style-name="Standardnípísmoodstavce" style:family="text">
      <style:text-properties fo:font-size="14pt" style:font-size-asian="14pt" style:font-size-complex="14pt"/>
    </style:style>
    <style:style style:name="T447" style:parent-style-name="Standardnípísmoodstavce" style:family="text">
      <style:text-properties fo:font-size="14pt" style:font-size-asian="14pt" style:font-size-complex="14pt"/>
    </style:style>
    <style:style style:name="T448" style:parent-style-name="Standardnípísmoodstavce" style:family="text">
      <style:text-properties fo:font-size="14pt" style:font-size-asian="14pt" style:font-size-complex="14pt"/>
    </style:style>
    <style:style style:name="P449" style:parent-style-name="Standard" style:family="paragraph">
      <style:paragraph-properties fo:text-align="justify" fo:margin-left="0.25in">
        <style:tab-stops/>
      </style:paragraph-properties>
    </style:style>
    <style:style style:name="T4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51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>
        <style:tab-stops>
          <style:tab-stop style:type="center" style:position="3.275in"/>
        </style:tab-stops>
      </style:paragraph-properties>
    </style:style>
    <style:style style:name="T4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 fo:margin-left="0.25in">
        <style:tab-stops/>
      </style:paragraph-properties>
    </style:style>
    <style:style style:name="T4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9" style:parent-style-name="Standardnípísmoodstavce" style:family="text">
      <style:text-properties style:font-weight-complex="bold" fo:font-size="14pt" style:font-size-asian="14pt" style:font-size-complex="14pt"/>
    </style:style>
    <style:style style:name="P460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<text:span text:style-name="T2">Obec Žalhostice</text:span></text:p>
      <text:p text:style-name="P3"><text:span text:style-name="T4">Obecní úřad Žalhostice, Žalhostice č.p.120, 411 01</text:span></text:p>
      <text:p text:style-name="P5"><text:span text:style-name="T6">Výpis z usnesení ze zasedání pod č.j. 1</text:span><text:span text:style-name="T7">4</text:span><text:span text:style-name="T8">-2020</text:span></text:p>
      <text:p text:style-name="P9"><text:span text:style-name="T10">Výpis z jednání Zastupitelstva obce Žalhostice, konaného dne<text:s/></text:span><text:span text:style-name="T11">27</text:span><text:span text:style-name="T12">.0</text:span><text:span text:style-name="T13">4</text:span><text:span text:style-name="T14">.2020 od<text:s/></text:span><text:span text:style-name="T15">18:00 hodin v zasedací místnosti<text:s/></text:span><text:span text:style-name="T16">Obecního úřadu Žalhostice. Zasedání vedl starosta obce.</text:span></text:p>
      <text:p text:style-name="P17"><text:s text:c="5"/>Přítomno: 8 zastupitelů</text:p>
      <text:p text:style-name="P18"/>
      <text:p text:style-name="P19"><text:span text:style-name="T20"><text:s text:c="5"/>1)</text:span><text:span text:style-name="T21"><text:s/>Určení ověřovatelů zápisu (§ 95 odst. 1 zákona o obcích) a zapisovatele</text:span></text:p>
      <text:p text:style-name="P22"><text:span text:style-name="T23">Návrh usnesení:</text:span></text:p>
      <text:p text:style-name="P24"><text:span text:style-name="T25">ZO Žalhosti</text:span><text:span text:style-name="T26">ce schvaluje ověřovatele zápisu p.<text:s/></text:span><text:span text:style-name="T27">Lukáše Pelcla</text:span><text:span text:style-name="T28"><text:s/>a p.<text:s/></text:span><text:span text:style-name="T29">Alenu vackovou</text:span><text:span text:style-name="T30"><text:s/>a zapisovatelku Zdeňku Javorkovou.</text:span></text:p>
      <text:p text:style-name="P31"><text:span text:style-name="T32">Hlasování: <text:s text:c="36"/>pro: <text:s text:c="2"/></text:span><text:span text:style-name="T33">7</text:span><text:span text:style-name="T34"><text:s text:c="3"/>proti: <text:s/>0 <text:s text:c="6"/>zdržel se : 0</text:span></text:p>
      <text:p text:style-name="P35"><text:span text:style-name="T36">Usnesení č.<text:s/></text:span><text:span text:style-name="T37">14</text:span><text:span text:style-name="T38">/20/</text:span><text:span text:style-name="T39">206</text:span><text:span text:style-name="T40"><text:s/>bylo přijato.</text:span></text:p>
      <text:p text:style-name="P41"/>
      <text:p text:style-name="P42"><text:span text:style-name="T43">2)</text:span><text:span text:style-name="T44"><text:s/>Schválení<text:s/></text:span><text:span text:style-name="T45">programu</text:span></text:p>
      <text:p text:style-name="P46"><text:span text:style-name="T47">Návrh usnesení:</text:span></text:p>
      <text:p text:style-name="P48"><text:span text:style-name="T49">ZO Žalhostice schvaluje program jednání<text:s/></text:span><text:span text:style-name="T50">v přiloženém znění.</text:span><text:span text:style-name="T51"><text:s/></text:span></text:p>
      <text:p text:style-name="P52"><text:span text:style-name="T53">Hlasování: <text:s text:c="36"/>pro: <text:s text:c="2"/></text:span><text:span text:style-name="T54">7</text:span><text:span text:style-name="T55"><text:s text:c="2"/>proti: <text:s/>0 <text:s text:c="6"/>zdržel se: 0</text:span></text:p>
      <text:p text:style-name="P56"><text:span text:style-name="T57">Usnesení č. 1</text:span><text:span text:style-name="T58">4</text:span><text:span text:style-name="T59">/20/20</text:span><text:span text:style-name="T60">7</text:span><text:span text:style-name="T61"><text:s text:c="2"/></text:span><text:span text:style-name="T62">bylo přijato.</text:span></text:p>
      <text:p text:style-name="P63"/>
      <text:p text:style-name="P64"><text:span text:style-name="T65"><text:s text:c="5"/>3)</text:span><text:span text:style-name="T66"><text:s/></text:span><text:span text:style-name="T67">Kontrola usnesení</text:span></text:p>
      <text:p text:style-name="P68"><text:span text:style-name="T69"><text:s/></text:span><text:span text:style-name="T70">Zastupitelstvo obce bere na vědomí.</text:span></text:p>
      <text:p text:style-name="P71"><text:span text:style-name="T72"><text:s/></text:span><text:span text:style-name="T73"><text:s/></text:span></text:p>
      <text:soft-page-break/>
      <text:p text:style-name="P74"><text:span text:style-name="T75"><text:s text:c="5"/>4)</text:span><text:span text:style-name="T76"><text:s/></text:span><text:span text:style-name="T77">Rozpočtová změna č.2</text:span></text:p>
      <text:p text:style-name="P78"><text:span text:style-name="T79"><text:s text:c="2"/></text:span><text:span text:style-name="T80">Návrh usnesení:</text:span></text:p>
      <text:p text:style-name="P81"><text:span text:style-name="T82"><text:s/></text:span><text:span text:style-name="T83">ZO Žalhostice schvaluje<text:s/></text:span><text:span text:style-name="T84">rozpočtovou změnu č.2</text:span></text:p>
      <text:p text:style-name="P85"><text:span text:style-name="T86"><text:s text:c="2"/>Hlasování: <text:s text:c="22"/></text:span><text:span text:style-name="T87"><text:s text:c="12"/></text:span><text:span text:style-name="T88"><text:tab/>pro:<text:s/></text:span><text:span text:style-name="T89">7</text:span><text:span text:style-name="T90"><text:s text:c="4"/>proti: 0</text:span><text:span text:style-name="T91"><text:tab/>zdržel se: 0</text:span></text:p>
      <text:p text:style-name="P92"><text:span text:style-name="T93"><text:s text:c="2"/>Usnesení č.</text:span><text:span text:style-name="T94">14</text:span><text:span text:style-name="T95">/20/20</text:span><text:span text:style-name="T96">8</text:span><text:span text:style-name="T97"><text:s/>bylo přijato.</text:span></text:p>
      <text:p text:style-name="P98"/>
      <text:p text:style-name="P99"><text:span text:style-name="T100"><text:s text:c="4"/>5)</text:span><text:span text:style-name="T101"><text:s/>Smlouva o zřízení věcného břemene-služebnosti č.IV-12-4017064/VB/001</text:span></text:p>
      <text:p text:style-name="P102"><text:span text:style-name="T103"><text:s text:c="2"/></text:span><text:span text:style-name="T104">Návrh usnesení:</text:span></text:p>
      <text:p text:style-name="P105"><text:span text:style-name="T106"><text:s/></text:span><text:span text:style-name="T107">ZO Žalhostice schvaluje smlouvu o zřízení věcného břemene-služebnosti s ČEZ Distribuce č.IV-12-4017064/VB/001 a pověřuje starostu k podpisu smlouvy.</text:span></text:p>
      <text:p text:style-name="P108"><text:span text:style-name="T109"><text:s text:c="2"/>Hlasování: <text:s text:c="34"/></text:span><text:span text:style-name="T110"><text:tab/>pro: 7 <text:s text:c="3"/>proti: 0</text:span><text:span text:style-name="T111"><text:tab/>zdržel se: 0</text:span></text:p>
      <text:p text:style-name="P112"><text:span text:style-name="T113"><text:s text:c="2"/>Usnesení č.14/20/209 bylo přijato.</text:span></text:p>
      <text:p text:style-name="P114"/>
      <text:p text:style-name="P115"><text:span text:style-name="T116"><text:s text:c="3"/>6)</text:span><text:span text:style-name="T117"><text:s/>Smlouva o zřízení věcného břemene-služebnosti č.IZ-12-4000667/VB/01</text:span></text:p>
      <text:p text:style-name="P118"><text:span text:style-name="T119"><text:s text:c="2"/></text:span><text:span text:style-name="T120">Návrh usnesení:</text:span></text:p>
      <text:p text:style-name="P121"><text:span text:style-name="T122"><text:s/></text:span><text:span text:style-name="T123">ZO Žalhostice schvaluje smlouvu o zřízení věcného břemene-služebnosti s ČEZ Distribuce č.IZ-12-4000667/VB/01 a pověřuje starostu k podpisu smlouvy.</text:span></text:p>
      <text:p text:style-name="P124"><text:span text:style-name="T125"><text:s text:c="2"/>Hlasování: <text:s text:c="34"/></text:span><text:span text:style-name="T126"><text:tab/>pro: 7 <text:s text:c="3"/>proti: 0</text:span><text:span text:style-name="T127"><text:tab/>zdržel se: 0</text:span></text:p>
      <text:p text:style-name="P128"><text:span text:style-name="T129"><text:s text:c="2"/>Usnesení č.14/20/210 bylo přijato.</text:span></text:p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<text:s text:c="4"/>7)</text:span><text:span text:style-name="T137"><text:s/>Návrh dodatku č.1</text:span></text:p>
      <text:p text:style-name="P138"><text:span text:style-name="T139"><text:s text:c="2"/></text:span><text:span text:style-name="T140">Návrh usnesení:</text:span></text:p>
      <text:p text:style-name="P141"><text:span text:style-name="T142"><text:s/></text:span><text:span text:style-name="T143">ZO Žalhostice schvaluje dodatek č.1 ke smlouvě o Zabezpečení ustájení nalezených psů do útulku na katastru obce Žalhostice a pověřuje starostu k podpisu dodatku.</text:span></text:p>
      <text:p text:style-name="P144"><text:span text:style-name="T145"><text:s text:c="2"/>Hlasování: <text:s text:c="34"/></text:span><text:span text:style-name="T146"><text:tab/>pro: 7 <text:s text:c="3"/>proti: 0</text:span><text:span text:style-name="T147"><text:tab/>zdržel se: 0</text:span></text:p>
      <text:p text:style-name="P148"><text:span text:style-name="T149"><text:s text:c="2"/>Usnesení č.14/20/211 bylo přijato.</text:span></text:p>
      <text:p text:style-name="P150"><text:s/></text:p>
      <text:p text:style-name="P151"/>
      <text:p text:style-name="P152"><text:span text:style-name="T153"><text:s text:c="3"/>8)</text:span><text:span text:style-name="T154"><text:s/>Záměr byt v čp.120</text:span></text:p>
      <text:p text:style-name="P155"><text:span text:style-name="T156"><text:s text:c="7"/></text:span><text:span text:style-name="T157"><text:s/></text:span><text:span text:style-name="T158">V 18.11. dorazil zastupitel Waldhauser</text:span><text:span text:style-name="T159">.</text:span></text:p>
      <text:p text:style-name="P160"><text:span text:style-name="T161"><text:s text:c="2"/></text:span><text:span text:style-name="T162">Návrh usnesení:</text:span></text:p>
      <text:p text:style-name="P163"><text:span text:style-name="T164"><text:s/></text:span><text:span text:style-name="T165">ZO Žalhostice schvaluje pronájem bytu v čp.120 p. Jaroslavě Novotné.</text:span></text:p>
      <text:p text:style-name="P166"><text:span text:style-name="T167"><text:s text:c="2"/>Hlasování: <text:s text:c="34"/></text:span><text:span text:style-name="T168"><text:tab/>pro: 8 <text:s text:c="3"/>proti: 0</text:span><text:span text:style-name="T169"><text:tab/>zdržel se: 0</text:span></text:p>
      <text:p text:style-name="P170"><text:span text:style-name="T171"><text:s text:c="2"/>Usnesení č.14/20/21</text:span><text:span text:style-name="T172">2</text:span><text:span text:style-name="T173"><text:s/>bylo přijato.</text:span></text:p>
      <text:p text:style-name="P174"/>
      <text:p text:style-name="P175"/>
      <text:p text:style-name="P176"><text:span text:style-name="T177"><text:s text:c="3"/>9)</text:span><text:span text:style-name="T178"><text:s/>Žádost o dar Diakonie + darovací smlouva Diakonie</text:span></text:p>
      <text:p text:style-name="P179"><text:span text:style-name="T180"><text:s text:c="2"/></text:span><text:span text:style-name="T181">Návrh usnesení:</text:span></text:p>
      <text:p text:style-name="P182"><text:span text:style-name="T183"><text:s/></text:span><text:span text:style-name="T184">ZO Žalhostice schvaluje žádost a darovací smlouvu Diakonie ČCE a pověřuje starostu k podpisu darovací smlouvy.</text:span></text:p>
      <text:p text:style-name="P185"><text:span text:style-name="T186"><text:s text:c="2"/>Hlasování: <text:s text:c="34"/></text:span><text:span text:style-name="T187"><text:tab/>pro: 8 <text:s text:c="3"/>proti: 0</text:span><text:span text:style-name="T188"><text:tab/>zdržel se: 0</text:span></text:p>
      <text:p text:style-name="P189"><text:span text:style-name="T190"><text:s text:c="2"/>Usnesení č.14/20/213 bylo přijato.</text:span></text:p>
      <text:p text:style-name="P191"/>
      <text:p text:style-name="P192"/>
      <text:soft-page-break/>
      <text:p text:style-name="P193"><text:span text:style-name="T194"><text:s text:c="2"/>10)</text:span><text:span text:style-name="T195"><text:s/>Smlouva o zřízení služebnosti (CETIN)</text:span></text:p>
      <text:p text:style-name="P196"><text:span text:style-name="T197"><text:s text:c="2"/></text:span><text:span text:style-name="T198">Návrh usnesení:</text:span></text:p>
      <text:p text:style-name="P199"><text:span text:style-name="T200"><text:s/></text:span><text:span text:style-name="T201">ZO Žalhostice schvaluje smlouvu o zřízení služebnosti s CETIN a pověřuje starostu k podpisu smlouvy.</text:span></text:p>
      <text:p text:style-name="P202"><text:span text:style-name="T203"><text:s text:c="2"/>Hlasování: <text:s text:c="34"/></text:span><text:span text:style-name="T204"><text:tab/>pro: 8 <text:s text:c="3"/>proti: 0</text:span><text:span text:style-name="T205"><text:tab/>zdržel se: 0</text:span></text:p>
      <text:p text:style-name="P206"><text:span text:style-name="T207"><text:s text:c="2"/>Usnesení č.14/20/214 bylo přijato.</text:span></text:p>
      <text:p text:style-name="P208"><text:s text:c="2"/></text:p>
      <text:p text:style-name="P209"/>
      <text:p text:style-name="P210"><text:span text:style-name="T211">11)</text:span><text:span text:style-name="T212"><text:s/>Vnitřní směrnice pro přidělení bytu č.2/2020</text:span></text:p>
      <text:p text:style-name="P213"><text:span text:style-name="T214"><text:s text:c="2"/></text:span><text:span text:style-name="T215">Návrh usnesení:</text:span></text:p>
      <text:p text:style-name="P216"><text:span text:style-name="T217"><text:s/></text:span><text:span text:style-name="T218">ZO Žalhostice schvaluje vnitřní směrnici pro přidělení bytu č.2/2020.</text:span></text:p>
      <text:p text:style-name="P219"><text:span text:style-name="T220"><text:s text:c="2"/>Hlasování: <text:s text:c="34"/></text:span><text:span text:style-name="T221"><text:tab/>pro: 8 <text:s text:c="3"/>proti: 0</text:span><text:span text:style-name="T222"><text:tab/>zdržel se: 0</text:span></text:p>
      <text:p text:style-name="P223"><text:span text:style-name="T224"><text:s text:c="2"/>Usnesení č.14/20/21</text:span><text:span text:style-name="T225">5<text:s/></text:span><text:span text:style-name="T226">bylo přijato.</text:span></text:p>
      <text:p text:style-name="P227"/>
      <text:p text:style-name="P228"/>
      <text:p text:style-name="P229"/>
      <text:p text:style-name="P230"><text:span text:style-name="T231"><text:s/>12)</text:span><text:span text:style-name="T232"><text:s/>Žádost o změnu ÚP-Lipš</text:span></text:p>
      <text:p text:style-name="P233"><text:span text:style-name="T234"><text:s text:c="2"/></text:span><text:span text:style-name="T235">Návrh usnesení:</text:span></text:p>
      <text:p text:style-name="P236"><text:span text:style-name="T237"><text:s/></text:span><text:span text:style-name="T238">ZO Žalhostice schvaluje žádost o pořízení změny územního plánu pro p. Lipše, který se bude dále podílet na nákladech spojené se změnou tohoto územního plánu.</text:span></text:p>
      <text:p text:style-name="P239"><text:span text:style-name="T240"><text:s text:c="2"/>Hlasování: <text:s text:c="34"/></text:span><text:span text:style-name="T241"><text:tab/>pro: 8 <text:s text:c="3"/>proti: 0</text:span><text:span text:style-name="T242"><text:tab/>zdržel se: 0</text:span></text:p>
      <text:p text:style-name="P243"><text:span text:style-name="T244"><text:s text:c="2"/>Usnesení č.14/20/216 bylo přijato.</text:span></text:p>
      <text:p text:style-name="P245"/>
      <text:p text:style-name="P246"/>
      <text:soft-page-break/>
      <text:p text:style-name="P247"><text:span text:style-name="T248"><text:s/>13)</text:span><text:span text:style-name="T249"><text:s/>Darovací smlouva</text:span></text:p>
      <text:p text:style-name="P250"><text:span text:style-name="T251"><text:s text:c="2"/></text:span><text:span text:style-name="T252">Návrh usnesení:</text:span></text:p>
      <text:p text:style-name="P253"><text:span text:style-name="T254"><text:s/></text:span><text:span text:style-name="T255">ZO Žalhostice schvaluje darovací smlouvu od firmy Arifaj s.r.o. s Masarykovou základní a mateřskou školou Žalhostice na dar 100.000,- Kč.</text:span></text:p>
      <text:p text:style-name="P256"><text:span text:style-name="T257"><text:s text:c="2"/>Hlasování: <text:s text:c="34"/></text:span><text:span text:style-name="T258"><text:tab/>pro: 8 <text:s text:c="3"/>proti: 0</text:span><text:span text:style-name="T259"><text:tab/>zdržel se: 0</text:span></text:p>
      <text:p text:style-name="P260"><text:span text:style-name="T261"><text:s text:c="2"/>Usnesení č.14/20/217 bylo přijato.</text:span></text:p>
      <text:p text:style-name="P262"/>
      <text:p text:style-name="P263"><text:span text:style-name="T264"><text:s/>14)</text:span><text:span text:style-name="T265"><text:s/>Žádost Hospic sv.Štěpána</text:span></text:p>
      <text:p text:style-name="P266"><text:span text:style-name="T267"><text:s text:c="2"/></text:span><text:span text:style-name="T268">Návrh usnesení:</text:span></text:p>
      <text:p text:style-name="P269"><text:span text:style-name="T270"><text:s/></text:span><text:span text:style-name="T271">ZO Žalhostice schvaluje žádost o příspěvek Hospici sv. Štěpána ve výši 10.000,- Kč a pověřuje starostu k podpisu smlouvy.</text:span></text:p>
      <text:p text:style-name="P272"><text:span text:style-name="T273"><text:s text:c="2"/>Hlasování: <text:s text:c="34"/></text:span><text:span text:style-name="T274"><text:tab/>pro: 8 <text:s text:c="3"/>proti: 0</text:span><text:span text:style-name="T275"><text:tab/>zdržel se: 0</text:span></text:p>
      <text:p text:style-name="P276"><text:span text:style-name="T277"><text:s text:c="2"/>Usnesení č.14/20/218 bylo přijato.</text:span></text:p>
      <text:p text:style-name="P278"/>
      <text:p text:style-name="P279"><text:span text:style-name="T280">15)</text:span><text:span text:style-name="T281"><text:s/>Výsledek přezkoumání hospodaření</text:span></text:p>
      <text:p text:style-name="P282"><text:span text:style-name="T283"><text:s text:c="2"/></text:span><text:span text:style-name="T284">Zastupitelstvo obce bere na vědomí.</text:span></text:p>
      <text:p text:style-name="P285"><text:span text:style-name="T286"><text:s/></text:span></text:p>
      <text:p text:style-name="P287"><text:span text:style-name="T288">16)</text:span><text:span text:style-name="T289"><text:s/>Volba nového člena svazku obcí Mikroregion Porta Bohemica</text:span></text:p>
      <text:p text:style-name="P290"><text:span text:style-name="T291"><text:s text:c="2"/></text:span><text:span text:style-name="T292">Návrh usnesení:</text:span></text:p>
      <text:p text:style-name="P293"><text:span text:style-name="T294"><text:s/></text:span><text:span text:style-name="T295">ZO Žalhostice souhlasí se členstvím obce Trnovany v dobrovolném svazku obcí Mikroregion Porta Bohemica.</text:span></text:p>
      <text:p text:style-name="P296"><text:span text:style-name="T297"><text:s text:c="2"/>Hlasování: <text:s text:c="34"/></text:span><text:span text:style-name="T298"><text:tab/>pro: 8 <text:s text:c="3"/>proti: 0</text:span><text:span text:style-name="T299"><text:tab/>zdržel se: 0</text:span></text:p>
      <text:p text:style-name="P300"><text:span text:style-name="T301"><text:s text:c="2"/>Usnesení č.14/20/21</text:span><text:span text:style-name="T302">9</text:span><text:span text:style-name="T303"><text:s/>bylo přijato.</text:span></text:p>
      <text:p text:style-name="P304"/>
      <text:p text:style-name="P305"/>
      <text:p text:style-name="P306"/>
      <text:soft-page-break/>
      <text:p text:style-name="P307"><text:span text:style-name="T308"><text:s text:c="2"/>17)</text:span><text:span text:style-name="T309"><text:s/>Různé:</text:span></text:p>
      <text:p text:style-name="P310"><text:span text:style-name="T311"><text:s text:c="6"/></text:span><text:span text:style-name="T312">a)</text:span><text:span text:style-name="T313"><text:s/>Zahrnutí obce do MAS České Středohoří v letech 2021-2027</text:span></text:p>
      <text:p text:style-name="P314"><text:span text:style-name="T315"><text:s text:c="2"/></text:span><text:span text:style-name="T316">Návrh usnesení:</text:span></text:p>
      <text:p text:style-name="P317"><text:span text:style-name="T318"><text:s/></text:span><text:span text:style-name="T319">ZO Žalhostice souhlasí se zahrnutím území obce Žalhostice do územní působnosti místního partnerství MAS České Středohoří z.s. a přípravou SCLLD – Strategie komunitně vedeného místního rozvoje na svém území pro období 2021-2027.</text:span></text:p>
      <text:p text:style-name="P320"><text:span text:style-name="T321"><text:s text:c="2"/>Hlasování: <text:s text:c="34"/></text:span><text:span text:style-name="T322"><text:tab/>pro: 8 <text:s text:c="3"/>proti: 0</text:span><text:span text:style-name="T323"><text:tab/>zdržel se: 0</text:span></text:p>
      <text:p text:style-name="P324"><text:span text:style-name="T325"><text:s text:c="2"/>Usnesení č.14/20/220 bylo přijato.</text:span></text:p>
      <text:p text:style-name="P326"/>
      <text:p text:style-name="P327"><text:span text:style-name="T328">Návrh usnesení:</text:span></text:p>
      <text:p text:style-name="P329"><text:span text:style-name="T330"><text:s/></text:span><text:span text:style-name="T331">ZO Žalhostice zmocňuje k zastupování v MAS České Středohoří z.s. starostu Zdeňka Javorka.</text:span></text:p>
      <text:p text:style-name="P332"><text:span text:style-name="T333"><text:s text:c="2"/>Hlasování: <text:s text:c="34"/></text:span><text:span text:style-name="T334"><text:tab/>pro: 8 <text:s text:c="3"/>proti: 0</text:span><text:span text:style-name="T335"><text:tab/>zdržel se: 0</text:span></text:p>
      <text:p text:style-name="P336"><text:span text:style-name="T337"><text:s text:c="2"/>Usnesení č.14/20/221 bylo přijato.</text:span></text:p>
      <text:p text:style-name="P338"/>
      <text:p text:style-name="P339"/>
      <text:p text:style-name="P340"><text:span text:style-name="T341"><text:s text:c="4"/></text:span><text:span text:style-name="T342">b</text:span><text:span text:style-name="T343">)</text:span><text:span text:style-name="T344"><text:s/>Codexis</text:span></text:p>
      <text:p text:style-name="P345"><text:span text:style-name="T346"><text:s text:c="2"/></text:span><text:span text:style-name="T347">Návrh usnesení:</text:span></text:p>
      <text:p text:style-name="P348"><text:span text:style-name="T349"><text:s/></text:span><text:span text:style-name="T350">ZO Žalhostice nesouhlasí s novou verzí Codexis za částku 10.000,- Kč a navrhují ukončení smlouvy.</text:span></text:p>
      <text:p text:style-name="P351"><text:span text:style-name="T352"><text:s text:c="2"/>Hlasování: <text:s text:c="34"/></text:span><text:span text:style-name="T353"><text:tab/>pro: 8 <text:s text:c="3"/>proti: 0</text:span><text:span text:style-name="T354"><text:tab/>zdržel se: 0</text:span></text:p>
      <text:p text:style-name="P355"><text:span text:style-name="T356"><text:s text:c="2"/>Usnesení č.14/20/22</text:span><text:span text:style-name="T357">2</text:span><text:span text:style-name="T358"><text:s/>bylo přijato.</text:span></text:p>
      <text:p text:style-name="P359"/>
      <text:p text:style-name="P360"/>
      <text:p text:style-name="P361"/>
      <text:soft-page-break/>
      <text:p text:style-name="P362"><text:span text:style-name="T363"><text:s text:c="4"/></text:span><text:span text:style-name="T364">c</text:span><text:span text:style-name="T365">)</text:span><text:span text:style-name="T366"><text:s/>Výměna kotlů ve škole</text:span></text:p>
      <text:p text:style-name="P367"><text:span text:style-name="T368"><text:s text:c="2"/></text:span><text:span text:style-name="T369">Bez usnesení, předsedající navrhl udělat projekt a osloví se více firem.</text:span></text:p>
      <text:p text:style-name="P370"/>
      <text:p text:style-name="P371"><text:span text:style-name="T372"><text:s text:c="5"/></text:span><text:span text:style-name="T373">d</text:span><text:span text:style-name="T374">)</text:span><text:span text:style-name="T375"><text:s/>Galileo</text:span></text:p>
      <text:p text:style-name="P376"><text:span text:style-name="T377"><text:s text:c="2"/></text:span><text:span text:style-name="T378">Návrh usnesení:</text:span></text:p>
      <text:p text:style-name="P379"><text:span text:style-name="T380"><text:s/></text:span><text:span text:style-name="T381">ZO Žalhostice souhlasí s mobilní aplikací V OBRAZE na půl roku zdarma od firmy Galileo.</text:span></text:p>
      <text:p text:style-name="P382"><text:span text:style-name="T383"><text:s text:c="2"/>Hlasování: <text:s text:c="34"/></text:span><text:span text:style-name="T384"><text:tab/>pro: 2 <text:s text:c="3"/>proti: 4</text:span><text:span text:style-name="T385"><text:tab/>zdržel se: 2</text:span></text:p>
      <text:p text:style-name="P386"><text:span text:style-name="T387"><text:s text:c="2"/>Usnesení č.14/20/223 nebylo přijato.</text:span></text:p>
      <text:p text:style-name="P388"><text:s text:c="5"/></text:p>
      <text:p text:style-name="P389"><text:span text:style-name="T390"><text:s text:c="5"/></text:span><text:span text:style-name="T391">e</text:span><text:span text:style-name="T392">)</text:span><text:span text:style-name="T393"><text:s/>Žádost Kalcovský o prominutí nájmu za březen 2020</text:span></text:p>
      <text:p text:style-name="P394"><text:span text:style-name="T395"><text:s text:c="2"/></text:span><text:span text:style-name="T396">Návrh usnesení:</text:span></text:p>
      <text:p text:style-name="P397"><text:span text:style-name="T398"><text:s/></text:span><text:span text:style-name="T399">ZO Žalhostice souhlasí s prominutím nájmu za hospodu za měsíc březen 2020 p. Kalcovskému ve výši 1.500,- Kč.</text:span></text:p>
      <text:p text:style-name="P400"><text:span text:style-name="T401"><text:s text:c="2"/>Hlasování: <text:s text:c="34"/></text:span><text:span text:style-name="T402"><text:tab/>pro: 8 <text:s text:c="3"/>proti: 0</text:span><text:span text:style-name="T403"><text:tab/>zdržel se: 0</text:span></text:p>
      <text:p text:style-name="P404"><text:span text:style-name="T405"><text:s text:c="2"/>Usnesení č.14/20/224 bylo přijato.</text:span></text:p>
      <text:p text:style-name="P406"><text:s text:c="5"/></text:p>
      <text:p text:style-name="P407"><text:span text:style-name="T408"><text:s text:c="4"/></text:span><text:span text:style-name="T409">f</text:span><text:span text:style-name="T410">)</text:span><text:span text:style-name="T411"><text:s/>Žádost Čápová o prominutí nájmu za březen a duben 2020</text:span></text:p>
      <text:p text:style-name="P412"><text:span text:style-name="T413"><text:s text:c="2"/></text:span><text:span text:style-name="T414">Návrh usnesení:</text:span></text:p>
      <text:p text:style-name="P415"><text:span text:style-name="T416"><text:s/></text:span><text:span text:style-name="T417">ZO Žalhostice souhlasí s prominutím nájmu za kadeřnictví za měsíc březen, duben 2020 p. Čápové ve výši 1.050,- Kč.</text:span></text:p>
      <text:p text:style-name="P418"><text:span text:style-name="T419"><text:s text:c="2"/>Hlasování: <text:s text:c="34"/></text:span><text:span text:style-name="T420"><text:tab/>pro: 8 <text:s text:c="3"/>proti: 0</text:span><text:span text:style-name="T421"><text:tab/>zdržel se: 0</text:span></text:p>
      <text:p text:style-name="P422"><text:span text:style-name="T423"><text:s text:c="2"/>Usnesení č.14/20/225 bylo přijato.</text:span></text:p>
      <text:p text:style-name="P424"><text:s text:c="4"/></text:p>
      <text:p text:style-name="P425"/>
      <text:soft-page-break/>
      <text:p text:style-name="P426"><text:span text:style-name="T427"><text:s text:c="4"/></text:span><text:span text:style-name="T428">g</text:span><text:span text:style-name="T429">)</text:span><text:span text:style-name="T430"><text:s/>Studie – MAPA RIZIK</text:span></text:p>
      <text:p text:style-name="P431"><text:span text:style-name="T432"><text:s text:c="2"/></text:span></text:p>
      <text:p text:style-name="P433"><text:s text:c="4"/></text:p>
      <text:p text:style-name="P434"><text:span text:style-name="T435"><text:s text:c="3"/></text:span><text:span text:style-name="T436">h</text:span><text:span text:style-name="T437">)</text:span><text:span text:style-name="T438"><text:s/>Kulturní dům</text:span></text:p>
      <text:p text:style-name="P439"><text:span text:style-name="T440"><text:s text:c="2"/></text:span><text:span text:style-name="T441">Návrh usnesení:</text:span></text:p>
      <text:p text:style-name="P442"><text:span text:style-name="T443"><text:s/></text:span><text:span text:style-name="T444">ZO Žalhostice souhlasí s opravou střechy kulturního domu a nechá připravit dodatek ke smlouvě.</text:span></text:p>
      <text:p text:style-name="P445"><text:span text:style-name="T446"><text:s text:c="2"/>Hlasování: <text:s text:c="34"/></text:span><text:span text:style-name="T447"><text:tab/>pro: 8 <text:s text:c="3"/>proti: 0</text:span><text:span text:style-name="T448"><text:tab/>zdržel se: 0</text:span></text:p>
      <text:p text:style-name="P449"><text:span text:style-name="T450"><text:s text:c="2"/>Usnesení č.14/20/226 bylo přijato.</text:span></text:p>
      <text:p text:style-name="P451"/>
      <text:p text:style-name="P452"><text:span text:style-name="T453"><text:s text:c="5"/></text:span><text:span text:style-name="T454">i</text:span><text:span text:style-name="T455">)</text:span><text:span text:style-name="T456"><text:s/>Výsadba stromů</text:span></text:p>
      <text:p text:style-name="P457"><text:span text:style-name="T458"><text:s text:c="2"/></text:span><text:span text:style-name="T459">Bez usnesení, pouze informativního charakteru.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ezmezer" style:display-name="Bez mezer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va Hanková</meta:initial-creator>
    <dc:creator>obecní úřad</dc:creator>
    <meta:creation-date>2020-05-05T06:16:00Z</meta:creation-date>
    <dc:date>2020-05-05T07:21:00Z</dc:date>
    <meta:print-date>2020-03-23T11:31:00Z</meta:print-date>
    <meta:template xlink:href="Normal.dotm" xlink:type="simple"/>
    <meta:editing-cycles>3</meta:editing-cycles>
    <meta:editing-duration>PT3900S</meta:editing-duration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996" meta:character-count="6864" meta:row-count="49" meta:non-whitespace-character-count="5881"/>
  </office:meta>
</office:document-meta>
</file>